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 fo:line-height="150%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TableColumn19" style:family="table-column">
      <style:table-column-properties style:column-width="0.7034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3.5in"/>
    </style:style>
    <style:style style:name="TableColumn22" style:family="table-column">
      <style:table-column-properties style:column-width="1.0756in"/>
    </style:style>
    <style:style style:name="Table18" style:family="table">
      <style:table-properties style:width="6.404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 fo:line-height="150%"/>
    </style:style>
    <style:style style:name="T26" style:parent-style-name="Predvolenépísmoodseku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line-height="15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 fo:line-height="1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 fo:line-height="15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line-height="15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line-height="15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line-height="15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 fo:line-height="15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 fo:line-height="15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line-height="15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line-height="15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 fo:line-height="15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justify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justify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 fo:line-height="15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 fo:line-height="15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 fo:line-height="15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 fo:line-height="15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 fo:line-height="1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 fo:line-height="15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line-height="15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line-height="15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line-height="15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fo:line-height="150%"/>
    </style:style>
    <style:style style:name="P147" style:parent-style-name="Normálny" style:family="paragraph">
      <style:paragraph-properties fo:text-align="justify" fo:line-height="150%"/>
    </style:style>
    <style:style style:name="P148" style:parent-style-name="Normálny" style:family="paragraph">
      <style:paragraph-properties fo:text-align="justify" fo:line-height="150%"/>
    </style:style>
    <style:style style:name="P149" style:parent-style-name="Normálny" style:family="paragraph">
      <style:paragraph-properties fo:text-align="justify" fo:line-height="150%"/>
    </style:style>
    <style:style style:name="P150" style:parent-style-name="Normálny" style:family="paragraph">
      <style:paragraph-properties fo:text-align="justify" fo:line-height="150%"/>
    </style:style>
    <style:style style:name="P151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5">Vyúčtovanie dotácie poskytnutej<text:s/></text:p>
      <text:p text:style-name="P6">Mestom Nesvady<text:s/></text:p>
      <text:p text:style-name="P7"/>
      <text:p text:style-name="P8"/>
      <text:p text:style-name="P9">Názov organizácie:</text:p>
      <text:p text:style-name="P10">Sídlo:</text:p>
      <text:p text:style-name="P11">Zastúpený:</text:p>
      <text:p text:style-name="P12">IČO:</text:p>
      <text:p text:style-name="P13"/>
      <text:p text:style-name="P14">Zmluva o poskytnutí dotácie č. ...................................</text:p>
      <text:p text:style-name="P15">Predmet zmluvy – účel poskytnutia a použitia dotácie:...................................................................</text:p>
      <text:p text:style-name="P16">.........................................................................................................................................................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. č<text:span text:style-name="T26">.</text:span></text:p>
          </table:table-cell>
          <table:table-cell table:style-name="TableCell27">
            <text:p text:style-name="P28">Číslo dokladu</text:p>
          </table:table-cell>
          <table:table-cell table:style-name="TableCell29">
            <text:p text:style-name="P30"><text:s text:c="24"/>Druh výdavku</text:p>
          </table:table-cell>
          <table:table-cell table:style-name="TableCell31">
            <text:p text:style-name="P32"><text:s text:c="8"/>v eur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Spolu: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Poskytnutá finančná dotácia: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Rozdiel: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Meno a priezvisko osoby zodpovednej za vyúčtovanie dotácie: ....................................................</text:p>
      <text:p text:style-name="P150">Dátum: ....................................................</text:p>
      <text:p text:style-name="P151">Podpis: 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text-align="end"/>
    </style:style>
    <style:style style:name="P3" style:parent-style-name="Hlavička" style:family="paragraph">
      <style:paragraph-properties fo:text-align="end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103"/>Príloha č. 2<text:s/></text:p>
        <text:p text:style-name="P3"/>
      </style:header>
      <style:footer>
        <text:p text:style-name="P4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CSOVICSOVÁ Diana</meta:initial-creator>
    <dc:creator>LUKACSOVICSOVÁ Diana</dc:creator>
    <meta:creation-date>2025-11-28T08:12:00Z</meta:creation-date>
    <dc:date>2025-11-28T08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